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00" style:parent-style-name="Zadanifontodlomka" style:family="text">
      <style:text-properties style:font-name="Minion Pro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3/2025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<text:s/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c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.- 4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Sinj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<text:s/>od dva tjedna):</text:p>
          </table:table-cell>
          <table:covered-table-cell/>
          <table:covered-table-cell/>
          <table:table-cell table:style-name="TableCell162">
            <text:p text:style-name="P163">01.<text:s/></text:p>
          </table:table-cell>
          <table:table-cell table:style-name="TableCell164" table:number-columns-spanned="2">
            <text:p text:style-name="P165">05.</text:p>
          </table:table-cell>
          <table:covered-table-cell/>
          <table:table-cell table:style-name="TableCell166" table:number-columns-spanned="2">
            <text:p text:style-name="P167">15.</text:p>
          </table:table-cell>
          <table:covered-table-cell/>
          <table:table-cell table:style-name="TableCell168" table:number-columns-spanned="2">
            <text:p text:style-name="P169">05.</text:p>
          </table:table-cell>
          <table:covered-table-cell/>
          <table:table-cell table:style-name="TableCell170" table:number-columns-spanned="2">
            <text:p text:style-name="P171">2024.</text:p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2">
            <text:p text:style-name="P180">Mjesec</text:p>
          </table:table-cell>
          <table:covered-table-cell/>
          <table:table-cell table:style-name="TableCell181" table:number-columns-spanned="2">
            <text:p text:style-name="P182">Godina<text:s/></text:p>
          </table:table-cell>
          <table:covered-table-cell/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3"/>77 učenika-<text:s/></text:p>
          </table:table-cell>
          <table:covered-table-cell/>
          <table:table-cell table:style-name="TableCell199" table:number-columns-spanned="7">
            <text:p text:style-name="TableContents"><text:span text:style-name="T200">odstupanje do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2"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<text:s/>puta:</text:p>
          </table: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Seosko gospodarstvo Pa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>S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 prijevoz</text:p>
          </table:table-cell>
          <table:covered-table-cell/>
          <table:table-cell table:style-name="TableCell301" table:number-columns-spanned="9">
            <text:p text:style-name="P3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<text:s/>Muzej sinjske al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 vodiča za razgled grada</text:p>
          </table:table-cell>
          <table:covered-table-cell/>
          <table:table-cell table:style-name="TableCell335" table:number-columns-spanned="9">
            <text:p text:style-name="P3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 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 vrijeme puta i 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<text:s/>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19.03. 2025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24.03.2025. u 12.00 s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1. Prije potpisivanja ugovora za ponudu odabrani davatelj usluga dužan je dostaviti ili dati<text:s/>školi na uvid:</text:p>
      <text:soft-page-break/>
      <text:p text:style-name="P415">a) dokaz o registraciji (preslika izvatka iz sudskog ili obrtnog registra) iz kojeg je razvidno da je davatelj usluga registriran za obavljanje djelatnosti turističke agencije,</text:p>
      <text:p text:style-name="P416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7">2. Mjesec dana prije realizacije ugovora odabrani davatelj usluga dužan je<text:s/>dostaviti ili dati školi na uvid:</text:p>
      <text:p text:style-name="P418">a) dokaz o osiguranju jamčevine za slučaj nesolventnosti (za višednevnu ekskurziju ili višednevnu terensku nastavu),</text:p>
      <text:p text:style-name="P419">b) dokaz o osiguranju 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 Pravilnika, dokaz iz točke 2. dostavlja se sedam (7) dana prije realizacije ugovora.</text:p>
      <text:p text:style-name="P421">Napomena:</text:p>
      <text:p text:style-name="P422">1) Pristigle<text:s/>ponude trebaju sadržavati i u cijenu uključivati:</text:p>
      <text:p text:style-name="P423">a) prijevoz sudionika isključivo prijevoznim sredstvima koji udovoljavaju propisima,</text:p>
      <text:p text:style-name="P424">b) osiguranje odgovornosti i 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 za pojedinog učenika.</text:p>
      <text:p text:style-name="P428">3) U obzir će se uzimati ponude zaprimljene poštom na školsku ustanovu do navedenoga roka (dana i sata), odnosno e-poštom ako se postupak provodi sukladno čl. 13. st. 13. ovoga Pravilnika.</text:p>
      <text:p text:style-name="P429">4) Školska ustanova ne smije mijenjati sadržaj obrasca poziva, već samo popunjavati prazne rubrike te ne smije upisati naziv objekta u kojemu<text:s/>se pružaju usluge smještaja sukladno 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5-03-07T08:20:00Z</meta:creation-date>
    <dc:date>2025-03-07T08:21:00Z</dc:date>
    <meta:print-date>2023-02-01T12:53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30" meta:character-count="4218" meta:row-count="29" meta:non-whitespace-character-count="3596"/>
  </office:meta>
</office:document-meta>
</file>