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 Cond" svg:font-family="Minion Pro Cond" style:font-family-generic="system"/>
    <style:font-face style:name="Minion Pro" svg:font-family="Minion Pr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Minion Pro Cond" fo:color="#231F20" fo:font-size="9pt" style:font-size-asian="9pt" style:font-size-complex="9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5305in" style:use-optimal-column-width="false"/>
    </style:style>
    <style:style style:name="Table2" style:family="table">
      <style:table-properties style:width="1.216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style:font-name="Minion Pro" fo:font-size="9pt" style:font-size-asian="9pt" style:font-size-complex="9pt"/>
    </style:style>
    <style:style style:name="P10" style:parent-style-name="Textbody" style:family="paragraph">
      <style:text-properties fo:font-size="9pt" style:font-size-asian="9pt" style:font-size-complex="9pt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2.1069in" style:use-optimal-column-width="false"/>
    </style:style>
    <style:style style:name="TableColumn15" style:family="table-column">
      <style:table-column-properties style:column-width="1.3486in" style:use-optimal-column-width="false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215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8125in" style:use-optimal-column-width="false"/>
    </style:style>
    <style:style style:name="Table11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style:font-name="Minion Pro" fo:font-size="9pt" style:font-size-asian="9pt" style:font-size-complex="9pt"/>
    </style:style>
    <style:style style:name="TableCell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style:font-name="Minion Pro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style:font-name="Minion Pro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style:font-name="Minion Pro"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style:font-name="Minion Pro" fo:font-size="9pt" style:font-size-asian="9pt" style:font-size-complex="9pt"/>
    </style:style>
    <style:style style:name="TableCell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style:font-name="Minion Pro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Minion Pro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style:font-name="Minion Pro" fo:font-size="9pt" style:font-size-asian="9pt" style:font-size-complex="9pt"/>
    </style:style>
    <style:style style:name="TableCell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style:font-name="Minion Pro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Minion Pro" fo:font-size="9pt" style:font-size-asian="9pt" style:font-size-complex="9pt"/>
    </style:style>
    <style:style style:name="TableCell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style:font-name="Minion Pro"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Minion Pro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Minion Pro" fo:font-size="9pt" style:font-size-asian="9pt" style:font-size-complex="9pt"/>
    </style:style>
    <style:style style:name="TableCell6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78" style:parent-style-name="TableContents" style:family="paragraph">
      <style:text-properties style:font-name="Minion Pro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80" style:parent-style-name="Normal" style:family="paragraph"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82" style:parent-style-name="Normal" style:family="paragraph"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4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9" style:parent-style-name="TableContents" style:family="paragraph">
      <style:text-properties style:font-name="Minion Pro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91" style:parent-style-name="Normal" style:family="paragraph"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93" style:parent-style-name="Normal" style:family="paragraph"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5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0" style:parent-style-name="TableContents" style:family="paragraph">
      <style:text-properties style:font-name="Minion Pro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02" style:parent-style-name="Normal" style:family="paragraph"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04" style:parent-style-name="Normal" style:family="paragraph"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1" style:parent-style-name="TableContents" style:family="paragraph">
      <style:text-properties style:font-name="Minion Pro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13" style:parent-style-name="Normal" style:family="paragraph"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15" style:parent-style-name="Normal" style:family="paragraph"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9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2" style:parent-style-name="TableContents" style:family="paragraph">
      <style:text-properties style:font-name="Minion Pro" fo:font-size="9pt" style:font-size-asian="9pt" style:font-size-complex="9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24" style:parent-style-name="Normal" style:family="paragraph"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26" style:parent-style-name="Normal" style:family="paragraph"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0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3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3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0" style:parent-style-name="TableContents" style:family="paragraph">
      <style:text-properties style:font-name="Minion Pro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42" style:parent-style-name="TableContents" style:family="paragraph">
      <style:text-properties style:font-name="Minion Pro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4" style:parent-style-name="TableContents" style:family="paragraph">
      <style:text-properties style:font-name="Minion Pro" fo:font-size="9pt" style:font-size-asian="9pt" style:font-size-complex="9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6" style:parent-style-name="TableContents" style:family="paragraph">
      <style:text-properties style:font-name="Minion Pro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9" style:parent-style-name="TableContents" style:family="paragraph">
      <style:text-properties style:font-name="Minion Pro" fo:font-size="9pt" style:font-size-asian="9pt" style:font-size-complex="9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51" style:parent-style-name="TableContents" style:family="paragraph">
      <style:text-properties style:font-name="Minion Pro" fo:font-size="9pt" style:font-size-asian="9pt" style:font-size-complex="9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53" style:parent-style-name="TableContents" style:family="paragraph">
      <style:text-properties style:font-name="Minion Pro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55" style:parent-style-name="TableContents" style:family="paragraph">
      <style:text-properties style:font-name="Minion Pro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TableCell15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P161" style:parent-style-name="TableContents" style:family="paragraph">
      <style:text-properties style:font-name="Minion Pro" fo:font-style="italic" style:font-style-asian="italic" fo:color="#231F20" fo:font-size="9pt" style:font-size-asian="9pt" style:font-size-complex="9pt"/>
    </style:style>
    <style:style style:name="TableCell16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Minion Pro" fo:font-size="9pt" style:font-size-asian="9pt" style:font-size-complex="9pt"/>
    </style:style>
    <style:style style:name="TableCell1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text-properties style:font-name="Minion Pro" fo:font-size="9pt" style:font-size-asian="9pt" style:font-size-complex="9pt"/>
    </style:style>
    <style:style style:name="TableCell1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text-properties style:font-name="Minion Pro" fo:font-size="9pt" style:font-size-asian="9pt" style:font-size-complex="9pt"/>
    </style:style>
    <style:style style:name="TableCell1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text-properties style:font-name="Minion Pro" fo:font-size="9pt" style:font-size-asian="9pt" style:font-size-complex="9pt"/>
    </style:style>
    <style:style style:name="TableCell1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Minion Pro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8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8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8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2" style:parent-style-name="TableContents" style:family="paragraph">
      <style:text-properties style:font-name="Minion Pro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94" style:parent-style-name="TableContents" style:family="paragraph">
      <style:text-properties style:font-name="Minion Pro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6" style:parent-style-name="TableContents" style:family="paragraph">
      <style:text-properties style:font-name="Minion Pro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98" style:parent-style-name="TableContents" style:family="paragraph">
      <style:text-properties style:font-name="Minion Pro" fo:font-size="9pt" style:font-size-asian="9pt" style:font-size-complex="9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00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3" style:parent-style-name="TableContents" style:family="paragraph">
      <style:text-properties style:font-name="Minion Pro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05" style:parent-style-name="TableContents" style:family="paragraph">
      <style:text-properties style:font-name="Minion Pro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7" style:parent-style-name="TableContents" style:family="paragraph">
      <style:text-properties style:font-name="Minion Pro" fo:font-size="9pt" style:font-size-asian="9pt" style:font-size-complex="9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9" style:parent-style-name="TableContents" style:family="paragraph">
      <style:text-properties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12" style:parent-style-name="TableContents" style:family="paragraph">
      <style:text-properties style:font-name="Minion Pro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14" style:parent-style-name="TableContents" style:family="paragraph">
      <style:text-properties style:font-name="Minion Pro" fo:font-size="9pt" style:font-size-asian="9pt" style:font-size-complex="9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16" style:parent-style-name="TableContents" style:family="paragraph">
      <style:text-properties style:font-name="Minion Pro" fo:font-size="9pt" style:font-size-asian="9pt" style:font-size-complex="9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18" style:parent-style-name="TableContents" style:family="paragraph">
      <style:text-properties style:font-name="Minion Pro" fo:font-size="9pt" style:font-size-asian="9pt"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22" style:family="table-cell">
      <style:table-cell-properties fo:border-top="0.0034in solid #000000" fo:border-left="0.0034in solid #000000" fo:border-bottom="0.0069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2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Minion Pro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30" style:parent-style-name="Zadanifontodlomka" style:family="text">
      <style:text-properties fo:letter-spacing="-0.0027in" fo:font-size="10pt" style:font-size-asian="10pt"/>
    </style:style>
    <style:style style:name="T231" style:parent-style-name="Zadanifontodlomka" style:family="text">
      <style:text-properties fo:font-size="10pt" style:font-size-asian="10pt"/>
    </style:style>
    <style:style style:name="T232" style:parent-style-name="Zadanifontodlomka" style:family="text">
      <style:text-properties fo:letter-spacing="-0.0013in" fo:font-size="10pt" style:font-size-asian="10pt"/>
    </style:style>
    <style:style style:name="TableCell2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4" style:parent-style-name="TableContents" style:family="paragraph">
      <style:text-properties style:font-name="Minion Pro" fo:font-size="9pt" style:font-size-asian="9pt" style:font-size-complex="9pt"/>
    </style:style>
    <style:style style:name="TableRow235" style:family="table-row">
      <style:table-row-properties style:min-row-height="0.0326in"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37" style:parent-style-name="TableContents" style:family="paragraph">
      <style:text-properties style:font-name="Minion Pro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39" style:parent-style-name="Zadanifontodlomka" style:family="text">
      <style:text-properties fo:letter-spacing="-0.0041in" fo:font-size="10pt" style:font-size-asian="10pt"/>
    </style:style>
    <style:style style:name="T240" style:parent-style-name="Zadanifontodlomka" style:family="text">
      <style:text-properties fo:letter-spacing="0.0027in" fo:font-size="10pt" style:font-size-asian="10pt"/>
    </style:style>
    <style:style style:name="T241" style:parent-style-name="Zadanifontodlomka" style:family="text">
      <style:text-properties fo:letter-spacing="-0.0013in" fo:font-size="10pt" style:font-size-asian="10pt"/>
    </style:style>
    <style:style style:name="TableCell2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text-properties style:font-name="Minion Pro"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46" style:parent-style-name="TableContents" style:family="paragraph">
      <style:text-properties style:font-name="Minion Pro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48" style:parent-style-name="Zadanifontodlomka" style:family="text">
      <style:text-properties fo:letter-spacing="-0.0013in" fo:font-size="10pt" style:font-size-asian="10pt"/>
    </style:style>
    <style:style style:name="T249" style:parent-style-name="Zadanifontodlomka" style:family="text">
      <style:text-properties fo:letter-spacing="-0.0013in" fo:font-size="10pt" style:font-size-asian="10pt"/>
    </style:style>
    <style:style style:name="TableCell2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1" style:parent-style-name="TableContents" style:family="paragraph">
      <style:text-properties style:font-name="Minion Pro" fo:font-size="9pt" style:font-size-asian="9pt" style:font-size-complex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5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55" style:family="table-cell">
      <style:table-cell-properties fo:border-top="0.0069in solid #000000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256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5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58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1" style:parent-style-name="TableContents" style:family="paragraph">
      <style:text-properties style:font-name="Minion Pro" fo:font-size="9pt" style:font-size-asian="9pt" style:font-size-complex="9pt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3" style:parent-style-name="TableContents" style:family="paragraph">
      <style:text-properties style:font-name="Minion Pro" fo:font-size="9pt" style:font-size-asian="9pt" style:font-size-complex="9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5" style:parent-style-name="TableContents" style:family="paragraph">
      <style:text-properties style:font-name="Minion Pro" fo:font-size="9pt" style:font-size-asian="9pt" style:font-size-complex="9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7" style:parent-style-name="TableContents" style:family="paragraph">
      <style:text-properties style:font-name="Minion Pro"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0" style:parent-style-name="TableContents" style:family="paragraph">
      <style:text-properties style:font-name="Minion Pro" fo:font-size="9pt" style:font-size-asian="9pt" style:font-size-complex="9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2" style:parent-style-name="TableContents" style:family="paragraph">
      <style:text-properties style:font-name="Minion Pro" fo:font-size="9pt" style:font-size-asian="9pt" style:font-size-complex="9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4" style:parent-style-name="TableContents" style:family="paragraph">
      <style:text-properties style:font-name="Minion Pro"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6" style:parent-style-name="TableContents" style:family="paragraph">
      <style:text-properties style:font-name="Minion Pro" fo:font-size="9pt" style:font-size-asian="9pt" style:font-size-complex="9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9" style:parent-style-name="TableContents" style:family="paragraph">
      <style:text-properties style:font-name="Minion Pro" fo:font-size="9pt" style:font-size-asian="9pt" style:font-size-complex="9pt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81" style:parent-style-name="TableContents" style:family="paragraph">
      <style:text-properties style:font-name="Minion Pro" fo:font-size="9pt" style:font-size-asian="9pt" style:font-size-complex="9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3" style:parent-style-name="TableContents" style:family="paragraph">
      <style:text-properties style:font-name="Minion Pro" fo:font-size="9pt" style:font-size-asian="9pt" style:font-size-complex="9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5" style:parent-style-name="TableContents" style:family="paragraph">
      <style:text-properties style:font-name="Minion Pro"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8" style:parent-style-name="TableContents" style:family="paragraph">
      <style:text-properties style:font-name="Minion Pro" fo:font-size="9pt" style:font-size-asian="9pt" style:font-size-complex="9pt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0" style:parent-style-name="TableContents" style:family="paragraph">
      <style:text-properties style:font-name="Minion Pro"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2" style:parent-style-name="TableContents" style:family="paragraph">
      <style:text-properties style:font-name="Minion Pro"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4" style:parent-style-name="TableContents" style:family="paragraph">
      <style:text-properties style:font-name="Minion Pro" fo:font-size="9pt" style:font-size-asian="9pt" style:font-size-complex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7" style:parent-style-name="TableContents" style:family="paragraph">
      <style:text-properties style:font-name="Minion Pro" fo:font-size="9pt" style:font-size-asian="9pt" style:font-size-complex="9pt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9" style:parent-style-name="TableContents" style:family="paragraph">
      <style:text-properties style:font-name="Minion Pro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1" style:parent-style-name="TableContents" style:family="paragraph">
      <style:text-properties style:font-name="Minion Pro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3" style:parent-style-name="TableContents" style:family="paragraph">
      <style:text-properties style:font-name="Minion Pro"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6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10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3" style:parent-style-name="TableContents" style:family="paragraph">
      <style:text-properties style:font-name="Minion Pro" fo:font-size="9pt" style:font-size-asian="9pt" style:font-size-complex="9pt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5" style:parent-style-name="TableContents" style:family="paragraph">
      <style:text-properties style:font-name="Minion Pro" fo:font-size="9pt" style:font-size-asian="9pt" style:font-size-complex="9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7" style:parent-style-name="TableContents" style:family="paragraph">
      <style:text-properties style:font-name="Minion Pro" fo:font-size="9pt" style:font-size-asian="9pt" style:font-size-complex="9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9" style:parent-style-name="TableContents" style:family="paragraph">
      <style:text-properties style:font-name="Minion Pro" fo:font-size="9pt" style:font-size-asian="9pt" style:font-size-complex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2" style:parent-style-name="TableContents" style:family="paragraph">
      <style:text-properties style:font-name="Minion Pro" fo:font-size="9pt" style:font-size-asian="9pt" style:font-size-complex="9pt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24" style:parent-style-name="TableContents" style:family="paragraph">
      <style:text-properties style:font-name="Minion Pro" fo:font-size="9pt" style:font-size-asian="9pt" style:font-size-complex="9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6" style:parent-style-name="TableContents" style:family="paragraph">
      <style:text-properties style:font-name="Minion Pro" fo:font-size="9pt" style:font-size-asian="9pt" style:font-size-complex="9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8" style:parent-style-name="TableContents" style:family="paragraph">
      <style:text-properties style:font-name="Minion Pro" fo:font-size="9pt" style:font-size-asian="9pt" style:font-size-complex="9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1" style:parent-style-name="TableContents" style:family="paragraph">
      <style:text-properties style:font-name="Minion Pro" fo:font-size="9pt" style:font-size-asian="9pt" style:font-size-complex="9pt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33" style:parent-style-name="TableContents" style:family="paragraph">
      <style:text-properties style:font-name="Minion Pro" fo:font-size="9pt" style:font-size-asian="9pt" style:font-size-complex="9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5" style:parent-style-name="TableContents" style:family="paragraph">
      <style:text-properties style:font-name="Minion Pro" fo:font-size="9pt" style:font-size-asian="9pt" style:font-size-complex="9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7" style:parent-style-name="TableContents" style:family="paragraph">
      <style:text-properties style:font-name="Minion Pro" fo:font-size="9pt" style:font-size-asian="9pt" style:font-size-complex="9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0" style:parent-style-name="TableContents" style:family="paragraph">
      <style:text-properties style:font-name="Minion Pro" fo:font-size="9pt" style:font-size-asian="9pt" style:font-size-complex="9pt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2" style:parent-style-name="TableContents" style:family="paragraph">
      <style:text-properties style:font-name="Minion Pro" fo:font-size="9pt" style:font-size-asian="9pt" style:font-size-complex="9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4" style:parent-style-name="TableContents" style:family="paragraph">
      <style:text-properties style:font-name="Minion Pro" fo:font-size="9pt" style:font-size-asian="9pt" style:font-size-complex="9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6" style:parent-style-name="TableContents" style:family="paragraph">
      <style:text-properties style:font-name="Minion Pro" fo:font-size="9pt" style:font-size-asian="9pt" style:font-size-complex="9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49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5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5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5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53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6" style:parent-style-name="TableContents" style:family="paragraph">
      <style:text-properties style:font-name="Minion Pro" fo:font-size="9pt" style:font-size-asian="9pt" style:font-size-complex="9pt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58" style:parent-style-name="TableContents" style:family="paragraph">
      <style:text-properties style:font-name="Minion Pro" fo:font-size="9pt" style:font-size-asian="9pt" style:font-size-complex="9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0" style:parent-style-name="TableContents" style:family="paragraph">
      <style:text-properties style:font-name="Minion Pro" fo:font-size="9pt" style:font-size-asian="9pt" style:font-size-complex="9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2" style:parent-style-name="TableContents" style:family="paragraph">
      <style:text-properties style:font-name="Minion Pro" fo:font-size="9pt" style:font-size-asian="9pt" style:font-size-complex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5" style:parent-style-name="TableContents" style:family="paragraph">
      <style:text-properties style:font-name="Minion Pro" fo:font-size="9pt" style:font-size-asian="9pt" style:font-size-complex="9pt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67" style:parent-style-name="TableContents" style:family="paragraph">
      <style:text-properties style:font-name="Minion Pro" fo:font-size="9pt" style:font-size-asian="9pt" style:font-size-complex="9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9" style:parent-style-name="TableContents" style:family="paragraph">
      <style:text-properties style:font-name="Minion Pro" fo:font-size="9pt" style:font-size-asian="9pt" style:font-size-complex="9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1" style:parent-style-name="TableContents" style:family="paragraph">
      <style:text-properties style:font-name="Minion Pro" fo:font-size="9pt" style:font-size-asian="9pt" style:font-size-complex="9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4" style:parent-style-name="TableContents" style:family="paragraph">
      <style:text-properties style:font-name="Minion Pro" fo:font-size="9pt" style:font-size-asian="9pt" style:font-size-complex="9pt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76" style:parent-style-name="TableContents" style:family="paragraph">
      <style:text-properties style:font-name="Minion Pro" fo:font-size="9pt" style:font-size-asian="9pt" style:font-size-complex="9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8" style:parent-style-name="TableContents" style:family="paragraph">
      <style:text-properties style:font-name="Minion Pro" fo:font-size="9pt" style:font-size-asian="9pt" style:font-size-complex="9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0" style:parent-style-name="TableContents" style:family="paragraph">
      <style:text-properties style:font-name="Minion Pro" fo:font-size="9pt" style:font-size-asian="9pt" style:font-size-complex="9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3" style:parent-style-name="TableContents" style:family="paragraph">
      <style:text-properties style:font-name="Minion Pro" fo:font-size="9pt" style:font-size-asian="9pt" style:font-size-complex="9pt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5" style:parent-style-name="TableContents" style:family="paragraph">
      <style:text-properties style:font-name="Minion Pro" fo:font-size="9pt" style:font-size-asian="9pt" style:font-size-complex="9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7" style:parent-style-name="TableContents" style:family="paragraph">
      <style:text-properties style:font-name="Minion Pro" fo:font-size="9pt" style:font-size-asian="9pt" style:font-size-complex="9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9" style:parent-style-name="TableContents" style:family="paragraph">
      <style:text-properties style:font-name="Minion Pro" fo:font-size="9pt" style:font-size-asian="9pt" style:font-size-complex="9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2" style:parent-style-name="TableContents" style:family="paragraph">
      <style:text-properties style:font-name="Minion Pro" fo:font-size="9pt" style:font-size-asian="9pt" style:font-size-complex="9pt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4" style:parent-style-name="TableContents" style:family="paragraph">
      <style:text-properties style:font-name="Minion Pro" fo:font-size="9pt" style:font-size-asian="9pt" style:font-size-complex="9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6" style:parent-style-name="TableContents" style:family="paragraph">
      <style:text-properties style:font-name="Minion Pro" fo:font-size="9pt" style:font-size-asian="9pt" style:font-size-complex="9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8" style:parent-style-name="TableContents" style:family="paragraph">
      <style:text-properties style:font-name="Minion Pro" fo:font-size="9pt" style:font-size-asian="9pt" style:font-size-complex="9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4" style:parent-style-name="TableContents" style:family="paragraph">
      <style:text-properties style:font-name="Minion Pro" fo:font-size="9pt" style:font-size-asian="9pt" style:font-size-complex="9pt"/>
    </style:style>
    <style:style style:name="TableCell40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8" style:parent-style-name="TableContents" style:family="paragraph">
      <style:text-properties style:font-name="Minion Pro" fo:font-size="9pt" style:font-size-asian="9pt" style:font-size-complex="9pt"/>
    </style:style>
    <style:style style:name="TableCell40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0" style:parent-style-name="TableContents" style:family="paragraph">
      <style:text-properties style:font-name="Minion Pro" fo:font-size="9pt" style:font-size-asian="9pt" style:font-size-complex="9pt"/>
    </style:style>
    <style:style style:name="TableCell41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2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P413" style:parent-style-name="Textbody" style:family="paragraph">
      <style:text-properties fo:font-size="9pt" style:font-size-asian="9pt" style:font-size-complex="9pt"/>
    </style:style>
    <style:style style:name="P414" style:parent-style-name="Textbody" style:family="paragraph">
      <style:paragraph-properties fo:margin-bottom="0in" fo:line-height="100%"/>
      <style:text-properties fo:font-size="9pt" style:font-size-asian="9pt" style:font-size-complex="9pt"/>
    </style:style>
    <style:style style:name="P41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1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2" style:parent-style-name="Textbody" style:family="paragraph">
      <style:paragraph-properties fo:margin-bottom="0in" fo:line-height="100%"/>
      <style:text-properties style:font-name="Minion Pro" fo:font-style="italic" style:font-style-asian="italic" fo:color="#231F20" fo:font-size="9pt" style:font-size-asian="9pt" style:font-size-complex="9pt"/>
    </style:style>
    <style:style style:name="P42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3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31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32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OBRAZAC POZIVA ZA ORGANIZACIJU JEDNO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1-2024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odaci o školi:</text:p>
          </table:table-cell>
          <table:covered-table-cell/>
          <table:covered-table-cell/>
          <table:table-cell table:style-name="TableCell30" table:number-columns-spanned="9">
            <text:p text:style-name="P31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Naziv škole:</text:p>
          </table:table-cell>
          <table:covered-table-cell/>
          <table:covered-table-cell/>
          <table:table-cell table:style-name="TableCell37" table:number-columns-spanned="9">
            <text:p text:style-name="P38">Osnovna škola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Adresa:<text:s/></text:p>
          </table:table-cell>
          <table:covered-table-cell/>
          <table:covered-table-cell/>
          <table:table-cell table:style-name="TableCell44" table:number-columns-spanned="9">
            <text:p text:style-name="P45">Ivana Pavla II 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Mjesto:<text:s/></text:p>
          </table:table-cell>
          <table:covered-table-cell/>
          <table:covered-table-cell/>
          <table:table-cell table:style-name="TableCell51" table:number-columns-spanned="9">
            <text:p text:style-name="P52">23233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E-adresa na koju se dostavlja poziv:</text:p>
          </table:table-cell>
          <table:covered-table-cell/>
          <table:covered-table-cell/>
          <table:table-cell table:style-name="TableCell58" table:number-columns-spanned="9">
            <text:p text:style-name="P59">ured@os-privlaka.skole.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 table:number-columns-spanned="3">
            <text:p text:style-name="P64">Korisnici usluge su učenici:<text:s/></text:p>
          </table:table-cell>
          <table:covered-table-cell/>
          <table:covered-table-cell/>
          <table:table-cell table:style-name="TableCell65" table:number-columns-spanned="6">
            <text:p text:style-name="P66">1.- 4.razre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razreda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 table:number-columns-spanned="3">
            <text:p text:style-name="P73">Tip putovanja:</text:p>
          </table:table-cell>
          <table:covered-table-cell/>
          <table:covered-table-cell/>
          <table:table-cell table:style-name="TableCell74" table:number-columns-spanned="9">
            <text:p text:style-name="P75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)</text:p>
          </table:table-cell>
          <table:table-cell table:style-name="TableCell81" table:number-columns-spanned="2">
            <text:p text:style-name="P82">Poludnevna terenska<text:s/>nastava</text:p>
          </table:table-cell>
          <table:covered-table-cell/>
          <table:table-cell table:style-name="TableCell83" table:number-columns-spanned="4">
            <text:p text:style-name="P84">dana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)</text:p>
          </table:table-cell>
          <table:table-cell table:style-name="TableCell92" table:number-columns-spanned="2">
            <text:p text:style-name="P93">Poludnevni školski izlet</text:p>
          </table:table-cell>
          <table:covered-table-cell/>
          <table:table-cell table:style-name="TableCell94" table:number-columns-spanned="4">
            <text:p text:style-name="P95">dana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)</text:p>
          </table:table-cell>
          <table:table-cell table:style-name="TableCell103" table:number-columns-spanned="2">
            <text:p text:style-name="P104">Jednodnevna terenska nastava</text:p>
          </table:table-cell>
          <table:covered-table-cell/>
          <table:table-cell table:style-name="TableCell105" table:number-columns-spanned="4">
            <text:p text:style-name="P106"><text:s text:c="33"/>dana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<text:s text:c="6"/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d)</text:p>
          </table:table-cell>
          <table:table-cell table:style-name="TableCell114" table:number-columns-spanned="2">
            <text:p text:style-name="P115">Jednodnevni školski izlet</text:p>
          </table:table-cell>
          <table:covered-table-cell/>
          <table:table-cell table:style-name="TableCell116" table:number-columns-spanned="4">
            <text:p text:style-name="P117">Jednodnevni 1 dan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0 noćenja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e)</text:p>
          </table:table-cell>
          <table:table-cell table:style-name="TableCell125" table:number-columns-spanned="2">
            <text:p text:style-name="P126">Posjet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 table:number-columns-spanned="3">
            <text:p text:style-name="P135">Odredište</text:p>
          </table:table-cell>
          <table:covered-table-cell/>
          <table:covered-table-cell/>
          <table:table-cell table:style-name="TableCell136" table:number-columns-spanned="9">
            <text:p text:style-name="P137">Upisati područje,<text:s/>ime/imena 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a)</text:p>
          </table:table-cell>
          <table:table-cell table:style-name="TableCell143" table:number-columns-spanned="2">
            <text:p text:style-name="P144">Područje u Republici Hrvatskoj</text:p>
          </table:table-cell>
          <table:covered-table-cell/>
          <table:table-cell table:style-name="TableCell145" table:number-columns-spanned="9">
            <text:p text:style-name="P146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b)</text:p>
          </table:table-cell>
          <table:table-cell table:style-name="TableCell152" table:number-columns-spanned="2">
            <text:p text:style-name="P153">Država/e u inozemstvu</text:p>
          </table:table-cell>
          <table:covered-table-cell/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5.</text:p>
          </table:table-cell>
          <table:table-cell table:style-name="TableCell159" table:number-columns-spanned="3" table:number-rows-spanned="2">
            <text:p text:style-name="P160">Planirano vrijeme realizacije</text:p>
            <text:p text:style-name="P161">(predložiti u okvirnom terminu od dva tjedna):</text:p>
          </table:table-cell>
          <table:covered-table-cell/>
          <table:covered-table-cell/>
          <table:table-cell table:style-name="TableCell162">
            <text:p text:style-name="P163">01</text:p>
          </table:table-cell>
          <table:table-cell table:style-name="TableCell164" table:number-columns-spanned="2">
            <text:p text:style-name="P165">05</text:p>
          </table:table-cell>
          <table:covered-table-cell/>
          <table:table-cell table:style-name="TableCell166" table:number-columns-spanned="2">
            <text:p text:style-name="P167">15</text:p>
          </table:table-cell>
          <table:covered-table-cell/>
          <table:table-cell table:style-name="TableCell168" table:number-columns-spanned="3">
            <text:p text:style-name="P169">05</text:p>
          </table:table-cell>
          <table:covered-table-cell/>
          <table:covered-table-cell/>
          <table:table-cell table:style-name="TableCell170">
            <text:p text:style-name="P171">2023.</text:p>
          </table:table-cell>
        </table:table-row>
        <table:table-row table:style-name="TableRow1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173">
            <text:p text:style-name="P174">Datum</text:p>
          </table:table-cell>
          <table:table-cell table:style-name="TableCell175" table:number-columns-spanned="2">
            <text:p text:style-name="P176">Mjesec</text:p>
          </table:table-cell>
          <table:covered-table-cell/>
          <table:table-cell table:style-name="TableCell177" table:number-columns-spanned="2">
            <text:p text:style-name="P178">Datum</text:p>
          </table:table-cell>
          <table:covered-table-cell/>
          <table:table-cell table:style-name="TableCell179" table:number-columns-spanned="3">
            <text:p text:style-name="P180">Mjesec</text:p>
          </table:table-cell>
          <table:covered-table-cell/>
          <table:covered-table-cell/>
          <table:table-cell table:style-name="TableCell181">
            <text:p text:style-name="P182">Godina</text:p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 table:number-columns-spanned="3">
            <text:p text:style-name="P187">Broj sudionika:</text:p>
          </table:table-cell>
          <table:covered-table-cell/>
          <table:covered-table-cell/>
          <table:table-cell table:style-name="TableCell188" table:number-columns-spanned="9">
            <text:p text:style-name="P189">Upisati<text:s/>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a)</text:p>
          </table:table-cell>
          <table:table-cell table:style-name="TableCell195" table:number-columns-spanned="2">
            <text:p text:style-name="P196">Predviđeni broj učenika</text:p>
          </table:table-cell>
          <table:covered-table-cell/>
          <table:table-cell table:style-name="TableCell197" table:number-columns-spanned="2">
            <text:p text:style-name="P198"><text:s text:c="4"/>96</text:p>
          </table:table-cell>
          <table:covered-table-cell/>
          <table:table-cell table:style-name="TableCell199" table:number-columns-spanned="7">
            <text:p text:style-name="P200">s mogućnošću odstupanja za tri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b)</text:p>
          </table:table-cell>
          <table:table-cell table:style-name="TableCell206" table:number-columns-spanned="2">
            <text:p text:style-name="P207">Predviđeni broj učitelja</text:p>
          </table:table-cell>
          <table:covered-table-cell/>
          <table:table-cell table:style-name="TableCell208" table:number-columns-spanned="9">
            <text:p text:style-name="P209"><text:s text:c="3"/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c)</text:p>
          </table:table-cell>
          <table:table-cell table:style-name="TableCell215" table:number-columns-spanned="2">
            <text:p text:style-name="P216">Očekivani broj gratis ponuda za učenike</text:p>
          </table:table-cell>
          <table:covered-table-cell/>
          <table:table-cell table:style-name="TableCell217" table:number-columns-spanned="9">
            <text:p text:style-name="P218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 table:number-columns-spanned="3">
            <text:p text:style-name="P223">Plan puta:</text:p>
          </table:table-cell>
          <table:covered-table-cell/>
          <table:covered-table-cell/>
          <table:table-cell table:style-name="TableCell224" table:number-columns-spanned="9">
            <text:p text:style-name="P225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TableParagraph"><text:span text:style-name="T230">a)Mjesto</text:span><text:span text:style-name="T231"><text:s/></text:span><text:span text:style-name="T232">polaska</text:span></text:p>
          </table:table-cell>
          <table:covered-table-cell/>
          <table:covered-table-cell/>
          <table:table-cell table:style-name="TableCell233" table:number-columns-spanned="9">
            <text:p text:style-name="P234">V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3">
            <text:p text:style-name="TableParagraph"><text:span text:style-name="T239">b) <text:s text:c="3"/>Usputna</text:span><text:span text:style-name="T240"><text:s/></text:span><text:span text:style-name="T241">odredišta</text:span></text:p>
          </table:table-cell>
          <table:covered-table-cell/>
          <table:covered-table-cell/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TableParagraph"><text:span text:style-name="T248">c) <text:s text:c="3"/></text:span><text:span text:style-name="T249">Krajnji cilj putovanja</text:span></text:p>
          </table:table-cell>
          <table:covered-table-cell/>
          <table:covered-table-cell/>
          <table:table-cell table:style-name="TableCell250" table:number-columns-spanned="9">
            <text:p text:style-name="P251">Ogu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8.</text:p>
          </table:table-cell>
          <table:table-cell table:style-name="TableCell255" table:number-columns-spanned="3">
            <text:p text:style-name="P256">Vrsta prijevoza:</text:p>
          </table:table-cell>
          <table:covered-table-cell/>
          <table:covered-table-cell/>
          <table:table-cell table:style-name="TableCell257" table:number-columns-spanned="9">
            <text:p text:style-name="P258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a)</text:p>
          </table:table-cell>
          <table:table-cell table:style-name="TableCell264" table:number-columns-spanned="2">
            <text:p text:style-name="P265">Autobus koji udovoljava zakonskim propisima za prijevoz učenika</text:p>
          </table:table-cell>
          <table:covered-table-cell/>
          <table:table-cell table:style-name="TableCell266" table:number-columns-spanned="9">
            <text:p text:style-name="P267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b)</text:p>
          </table:table-cell>
          <table:table-cell table:style-name="TableCell273" table:number-columns-spanned="2">
            <text:p text:style-name="P274">Vlak</text:p>
          </table:table-cell>
          <table:covered-table-cell/>
          <table:table-cell table:style-name="TableCell275" table:number-columns-spanned="9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c)</text:p>
          </table:table-cell>
          <table:table-cell table:style-name="TableCell282" table:number-columns-spanned="2">
            <text:p text:style-name="P283">Brod</text:p>
          </table:table-cell>
          <table:covered-table-cell/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d)</text:p>
          </table:table-cell>
          <table:table-cell table:style-name="TableCell291" table:number-columns-spanned="2">
            <text:p text:style-name="P292">Zrakoplov</text:p>
          </table:table-cell>
          <table:covered-table-cell/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e)</text:p>
          </table:table-cell>
          <table:table-cell table:style-name="TableCell300" table:number-columns-spanned="2">
            <text:p text:style-name="P301">Kombinirani prijevoz</text:p>
          </table:table-cell>
          <table:covered-table-cell/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19.</text:p>
          </table:table-cell>
          <table:table-cell table:style-name="TableCell307" table:number-columns-spanned="3">
            <text:p text:style-name="P308">U cijenu ponude<text:s/>uračunati:</text:p>
          </table:table-cell>
          <table:covered-table-cell/>
          <table:covered-table-cell/>
          <table:table-cell table:style-name="TableCell309" table:number-columns-spanned="9">
            <text:p text:style-name="P310">Upisati traženo s imenima svakog muzeja, nacionalnog parka ili 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a)</text:p>
          </table:table-cell>
          <table:table-cell table:style-name="TableCell316" table:number-columns-spanned="2">
            <text:p text:style-name="P317">Ulaznice za</text:p>
          </table:table-cell>
          <table:covered-table-cell/>
          <table:table-cell table:style-name="TableCell318" table:number-columns-spanned="9">
            <text:p text:style-name="P319">Prema progra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b)</text:p>
          </table:table-cell>
          <table:table-cell table:style-name="TableCell325" table:number-columns-spanned="2">
            <text:p text:style-name="P326">Sudjelovanje u radionicama</text:p>
          </table:table-cell>
          <table:covered-table-cell/>
          <table:table-cell table:style-name="TableCell327" table:number-columns-spanned="9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c)</text:p>
          </table:table-cell>
          <table:table-cell table:style-name="TableCell334" table:number-columns-spanned="2">
            <text:p text:style-name="P335">Turističkog vodiča za razgled grada</text:p>
          </table:table-cell>
          <table:covered-table-cell/>
          <table:table-cell table:style-name="TableCell336" table:number-columns-spanned="9">
            <text:p text:style-name="P337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e) <text:s text:c="4"/></text:p>
          </table:table-cell>
          <table:table-cell table:style-name="TableCell343" table:number-columns-spanned="2">
            <text:p text:style-name="P344">Ručak</text:p>
          </table:table-cell>
          <table:covered-table-cell/>
          <table:table-cell table:style-name="TableCell345" table:number-columns-spanned="9">
            <text:p text:style-name="P346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10.</text:p>
          </table:table-cell>
          <table:table-cell table:style-name="TableCell350" table:number-columns-spanned="5">
            <text:p text:style-name="P351">U<text:s/>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>Traženo označiti s X ili 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a)</text:p>
          </table:table-cell>
          <table:table-cell table:style-name="TableCell359" table:number-columns-spanned="4">
            <text:p text:style-name="P360">posljedica nesretnoga slučaja i bolesti na putovanju u inozemstvu</text:p>
          </table:table-cell>
          <table:covered-table-cell/>
          <table:covered-table-cell/>
          <table:covered-table-cell/>
          <table:table-cell table:style-name="TableCell361" table:number-columns-spanned="7">
            <text:p text:style-name="P36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b)</text:p>
          </table:table-cell>
          <table:table-cell table:style-name="TableCell368" table:number-columns-spanned="4">
            <text:p text:style-name="P369">zdravstvenog osiguranja za vrijeme puta i boravka u inozemstvu</text:p>
          </table:table-cell>
          <table:covered-table-cell/>
          <table:covered-table-cell/>
          <table:covered-table-cell/>
          <table:table-cell table:style-name="TableCell370" table:number-columns-spanned="7">
            <text:p text:style-name="P37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c)</text:p>
          </table:table-cell>
          <table:table-cell table:style-name="TableCell377" table:number-columns-spanned="4">
            <text:p text:style-name="P378">otkaza<text:s/>putovanja</text:p>
          </table:table-cell>
          <table:covered-table-cell/>
          <table:covered-table-cell/>
          <table:covered-table-cell/>
          <table:table-cell table:style-name="TableCell379" table:number-columns-spanned="7">
            <text:p text:style-name="P380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d)</text:p>
          </table:table-cell>
          <table:table-cell table:style-name="TableCell386" table:number-columns-spanned="4">
            <text:p text:style-name="P387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eCell388" table:number-columns-spanned="7">
            <text:p text:style-name="P389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e)</text:p>
          </table:table-cell>
          <table:table-cell table:style-name="TableCell395" table:number-columns-spanned="4">
            <text:p text:style-name="P396">oštećenja i gubitka prtljage</text:p>
          </table:table-cell>
          <table:covered-table-cell/>
          <table:covered-table-cell/>
          <table:covered-table-cell/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3">
            <text:p text:style-name="P401">11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Rok dostave ponuda je</text:p>
          </table:table-cell>
          <table:covered-table-cell/>
          <table:covered-table-cell/>
          <table:table-cell table:style-name="TableCell405" table:number-columns-spanned="10">
            <text:p text:style-name="TableContents">19.03.202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6">
          <table:table-cell table:style-name="TableCell407" table:number-columns-spanned="6">
            <text:p text:style-name="P408">Razmatranje ponuda održat će se u školi dana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>22.03.2024.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U 12.30 sati</text:p>
          </table:table-cell>
          <table:covered-table-cell/>
        </table:table-row>
      </table:table>
      <text:p text:style-name="P413"/>
      <text:p text:style-name="P414"/>
      <text:p text:style-name="P415">1. Prije potpisivanja ugovora za ponudu odabrani davatelj usluga dužan je dostaviti ili dati školi na uvid:</text:p>
      <text:p text:style-name="P416">a) dokaz o registraciji (preslika izvatka iz sudskog ili obrtnog registra) iz kojeg je razvidno da je davatelj usluga registriran za obavljanje<text:s/>djelatnosti turističke agencije,</text:p>
      <text:p text:style-name="P417">b) dokaz o registraciji 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<text:s/>nadležno za turizam).</text:p>
      <text:p text:style-name="P418">2. Mjesec dana prije realizacije ugovora odabrani davatelj usluga dužan je dostaviti ili dati školi na uvid:</text:p>
      <text:p text:style-name="P419">a) dokaz o osiguranju jamčevine za slučaj nesolventnosti (za višednevnu ekskurziju ili višednevnu terensku nastavu),</text:p>
      <text:p text:style-name="P420">b) dokaz<text:s/>o osiguranju od odgovornosti za štetu koju turistička agencija prouzroči neispunjenjem, djelomičnim ispunjenjem ili neurednim ispunjenjem obveza iz paket-aranžmana (preslika polica).</text:p>
      <text:p text:style-name="P421">3. U slučaju da se poziv objavljuje sukladno čl. 13. st. 12. Pravilnika,<text:s/>dokaz iz točke 2. dostavlja se sedam (7) dana prije realizacije ugovora.</text:p>
      <text:p text:style-name="P422">Napomena:</text:p>
      <text:p text:style-name="P423">1) Pristigle ponude trebaju sadržavati i u cijenu uključivati:</text:p>
      <text:p text:style-name="P424">a) prijevoz sudionika isključivo prijevoznim sredstvima koji udovoljavaju propisima,</text:p>
      <text:p text:style-name="P425">b) osiguranje odgovornosti i jamčevine.</text:p>
      <text:p text:style-name="P426">2) Ponude trebaju biti:</text:p>
      <text:p text:style-name="P427">a) u skladu s posebnim propisima kojima se uređuje pružanje usluga u turizmu i obavljanje ugostiteljske djelatnosti ili sukladno posebnim propisima,</text:p>
      <text:p text:style-name="P428">b) razrađene prema traženim točkama i s iskazanom ukupnom cijenom za pojedinog učenika.</text:p>
      <text:p text:style-name="P429">3) U obzir će se uzimati ponude zaprimljene poštom na školsku ustanovu do navedenoga roka (dana i sata), odnosno e-poštom ako se postupak provodi sukladno čl. 13. st. 13. ovoga Pravilnika.</text:p>
      <text:p text:style-name="P430">4) Školska ustanova ne smije mijenjati sadržaj<text:s/>obrasca poziva, već samo popunjavati prazne rubrike te ne smije upisati naziv objekta u kojemu se pružaju usluge smještaja sukladno posebnome propisu kojim se uređuje obavljanje ugostiteljske djelatnosti (npr. hotela, hostela i dr.).</text:p>
      <text:p text:style-name="P431">5) Potencijalni davatelj usluga ne može dopisivati i nuditi dodatne pogodnosti.</text:p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 Cond" svg:font-family="Minion Pro Cond" style:font-family-generic="system"/>
    <style:font-face style:name="Minion Pro" svg:font-family="Minion Pr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Zadanifontodlomka">
      <style:text-properties style:font-name="Segoe UI" style:font-name-complex="Mangal" fo:font-size="9pt" style:font-size-asian="9pt" style:font-size-complex="8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line-height="0.1541in"/>
      <style:text-properties style:font-name="Minion Pro Cond" style:font-name-asian="Minion Pro Cond" style:font-name-complex="Minion Pro Cond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95</meta:initial-creator>
    <dc:creator>User95</dc:creator>
    <meta:creation-date>2024-03-07T06:55:00Z</meta:creation-date>
    <dc:date>2024-03-07T06:57:00Z</dc:date>
    <meta:print-date>2023-02-01T12:53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683" meta:character-count="4569" meta:row-count="32" meta:non-whitespace-character-count="3895"/>
  </office:meta>
</office:document-meta>
</file>