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3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4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5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Minion Pro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Minion Pro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3" style:parent-style-name="Textbody" style:family="paragraph">
      <style:text-properties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6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8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4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<text:s/>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11</text:p>
          </table:table-cell>
          <table:table-cell table:style-name="TableCell153" table:number-columns-spanned="2">
            <text:p text:style-name="P154">10</text:p>
          </table:table-cell>
          <table:covered-table-cell/>
          <table:table-cell table:style-name="TableCell155" table:number-columns-spanned="2">
            <text:p text:style-name="P156">13</text:p>
          </table:table-cell>
          <table:covered-table-cell/>
          <table:table-cell table:style-name="TableCell157" table:number-columns-spanned="3">
            <text:p text:style-name="P158">10</text:p>
          </table:table-cell>
          <table:covered-table-cell/>
          <table:covered-table-cell/>
          <table:table-cell table:style-name="TableCell159">
            <text:p text:style-name="P160">2023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35</text:p>
          </table:table-cell>
          <table:covered-table-cell/>
          <table:table-cell table:style-name="TableCell188" table:number-columns-spanned="7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Poreč, Pula,Hum ,Motovun, Senj, Smiljan,Rov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<text:s/>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-4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<text:s/>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Memorijalni centra Nikola Tesla – Smiljan, Amfiteatar u Puli, NP Brijuni, Zvjezdarnica Višnjan, Jama Beredine, Eufrazijeva Bazilka – Poreč, Kula Nehaj (ako je<text:s/>moguć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<text:s/><text:soft-page-break/>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<text:s/>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26</text:span><text:span text:style-name="T463">.<text:s/></text:span><text:span text:style-name="T464">svibnja</text:span><text:span text:style-name="T465"><text:s text:c="2"/>2023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01.<text:s/>lipnja<text:s/>2023. god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U<text:s/>12.15<text:s/>sati</text:p>
          </table:table-cell>
          <table:covered-table-cell/>
        </table:table-row>
      </table:table>
      <text:p text:style-name="P473"/>
      <text:p text:style-name="P474"/>
      <text:p text:style-name="P475">1. Prije potpisivanja ugovora za ponudu odabrani davatelj usluga dužan je dostaviti ili dati školi na uvid:</text:p>
      <text:p text:style-name="P476">a) dokaz o<text:s/>registraciji (preslika izvatka iz sudskog ili obrtnog registra) iz kojeg je razvidno da je davatelj usluga registriran za obavljanje djelatnosti turističke agencije,</text:p>
      <text:p text:style-name="P477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8">2. Mjesec dana prije realizacije ugovora odabrani davatelj usluga dužan je dostaviti ili dati školi na uvid:</text:p>
      <text:p text:style-name="P479">a) dokaz o osiguranju jamčevine za slučaj nesolventnosti (za višednevnu ekskurziju ili višednevnu terensku nastavu),</text:p>
      <text:p text:style-name="P480">b) dokaz o osiguranju od odgovornosti za štetu koju turistička agencija prouzroči neispunjenjem, djelomičnim ispunjenjem ili neurednim ispunjenjem obveza iz paket-aranžmana (preslika polica).</text:p>
      <text:p text:style-name="P481">3. U slučaju da se poziv objavljuje sukladno čl. 13. st. 12. Pravilnika, dokaz iz točke 2. dostavlja se sedam (7) dana prije realizacije ugovora.</text:p>
      <text:p text:style-name="P482">Napomena:</text:p>
      <text:p text:style-name="P483">1) Pristigle ponude trebaju sadržavati<text:s/>i u cijenu uključivati:</text:p>
      <text:p text:style-name="P484">a) prijevoz sudionika isključivo prijevoznim sredstvima koji udovoljavaju propisima,</text:p>
      <text:p text:style-name="P485">b) osiguranje odgovornosti i jamčevine.</text:p>
      <text:p text:style-name="P486">2) Ponude trebaju biti:</text:p>
      <text:p text:style-name="P487">a) u skladu s posebnim propisima kojima se uređuje pružanje usluga u turizmu i obavljanje ugostiteljske djelatnosti ili sukladno posebnim propisima,</text:p>
      <text:p text:style-name="P488">b) razrađene prema traženim točkama i s iskazanom ukupnom cijenom za pojedinog učenika.</text:p>
      <text:p text:style-name="P489">3) U obzir će se uzimati ponude zaprimljene poštom na školsku ustanovu do navedenoga roka (dana i<text:s/>sata), odnosno e-poštom ako se postupak provodi sukladno čl. 13. st. 13. ovoga Pravilnika.</text:p>
      <text:p text:style-name="P490">4) Školska ustanova ne smije mijenjati sadržaj obrasca poziva, već samo popunjavati prazne rubrike te ne smije upisati naziv objekta u kojemu se pružaju usluge<text:s/>smještaja sukladno posebnome propisu kojim se uređuje obavljanje ugostiteljske djelatnosti (npr. hotela, hostela i dr.).</text:p>
      <text:p text:style-name="P491">5) Potencijalni davatelj usluga ne može dopisivati i nuditi dodatne pogodnosti.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3-05-16T11:52:00Z</meta:creation-date>
    <dc:date>2023-05-16T11:52:00Z</dc:date>
    <meta:print-date>2023-05-16T11:5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9" meta:character-count="5212" meta:row-count="37" meta:non-whitespace-character-count="4443"/>
  </office:meta>
</office:document-meta>
</file>