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ListParagraph" style:list-style-name="LFO2" style:family="paragraph">
      <style:text-properties fo:font-size="12pt" style:font-size-asian="12pt" style:font-size-complex="12pt"/>
    </style:style>
    <style:style style:name="P21" style:parent-style-name="ListParagraph" style:list-style-name="LFO2" style:family="paragraph">
      <style:text-properties fo:font-size="12pt" style:font-size-asian="12pt" style:font-size-complex="12pt"/>
    </style:style>
    <style:style style:name="P22" style:parent-style-name="ListParagraph" style:list-style-name="LFO2" style:family="paragraph">
      <style:text-properties fo:font-size="12pt" style:font-size-asian="12pt" style:font-size-complex="12pt"/>
    </style:style>
    <style:style style:name="P23" style:parent-style-name="ListParagraph" style:list-style-name="LFO2" style:family="paragraph">
      <style:text-properties fo:font-size="12pt" style:font-size-asian="12pt" style:font-size-complex="12pt"/>
    </style:style>
    <style:style style:name="P24" style:parent-style-name="ListParagraph" style:list-style-name="LFO2" style:family="paragraph">
      <style:text-properties fo:font-size="12pt" style:font-size-asian="12pt" style:font-size-complex="12pt"/>
    </style:style>
    <style:style style:name="P25" style:parent-style-name="ListParagraph" style:list-style-name="LFO2" style:family="paragraph">
      <style:text-properties fo:font-size="12pt" style:font-size-asian="12pt" style:font-size-complex="12pt"/>
    </style:style>
    <style:style style:name="P26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7" style:parent-style-name="ListParagraph" style:list-style-name="LFO2" style:family="paragraph">
      <style:text-properties fo:font-size="12pt" style:font-size-asian="12pt" style:font-size-complex="12pt"/>
    </style:style>
    <style:style style:name="P28" style:parent-style-name="ListParagraph" style:list-style-name="LFO2" style:family="paragraph">
      <style:text-properties fo:font-size="12pt" style:font-size-asian="12pt" style:font-size-complex="12pt"/>
    </style:style>
    <style:style style:name="P29" style:parent-style-name="ListParagraph" style:list-style-name="LFO2" style:family="paragraph">
      <style:text-properties fo:font-size="12pt" style:font-size-asian="12pt" style:font-size-complex="12pt"/>
    </style:style>
    <style:style style:name="P30" style:parent-style-name="ListParagraph" style:list-style-name="LFO2" style:family="paragraph">
      <style:text-properties fo:font-size="12pt" style:font-size-asian="12pt" style:font-size-complex="12pt"/>
    </style:style>
    <style:style style:name="P31" style:parent-style-name="ListParagraph" style:family="paragraph">
      <style:text-properties fo:font-size="12pt" style:font-size-asian="12pt" style:font-size-complex="12pt"/>
    </style:style>
    <style:style style:name="P32" style:parent-style-name="ListParagraph" style:family="paragraph">
      <style:text-properties fo:font-size="12pt" style:font-size-asian="12pt" style:font-size-complex="12pt"/>
    </style:style>
    <style:style style:name="P33" style:parent-style-name="ListParagraph" style:family="paragraph">
      <style:text-properties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Normal" style:family="paragraph">
      <style:text-properties fo:font-size="12pt" style:font-size-asian="12pt" style:font-size-complex="12pt"/>
    </style:style>
    <style:style style:name="P36" style:parent-style-name="Normal" style:family="paragraph">
      <style:text-properties fo:font-size="12pt" style:font-size-asian="12pt" style:font-size-complex="12pt"/>
    </style:style>
    <style:style style:name="P37" style:parent-style-name="Normal" style:family="paragraph">
      <style:text-properties fo:font-size="12pt" style:font-size-asian="12pt" style:font-size-complex="12pt"/>
    </style:style>
    <style:style style:name="P38" style:parent-style-name="Normal" style:family="paragraph">
      <style:text-properties fo:font-size="12pt" style:font-size-asian="12pt" style:font-size-complex="12pt"/>
    </style:style>
    <style:style style:name="P39" style:parent-style-name="Normal" style:family="paragraph">
      <style:text-properties fo:font-size="12pt" style:font-size-asian="12pt" style:font-size-complex="12pt"/>
    </style:style>
    <style:style style:name="P40" style:parent-style-name="Normal" style:family="paragraph">
      <style:text-properties fo:font-size="12pt" style:font-size-asian="12pt" style:font-size-complex="12pt"/>
    </style:style>
    <style:style style:name="P41" style:parent-style-name="Normal" style:family="paragraph">
      <style:text-properties fo:font-size="12pt" style:font-size-asian="12pt" style:font-size-complex="12pt"/>
    </style:style>
    <style:style style:name="P42" style:parent-style-name="Normal" style:family="paragraph">
      <style:text-properties fo:font-size="12pt" style:font-size-asian="12pt" style:font-size-complex="12pt"/>
    </style:style>
    <style:style style:name="P43" style:parent-style-name="Normal" style:family="paragraph">
      <style:text-properties fo:font-size="12pt" style:font-size-asian="12pt" style:font-size-complex="12pt"/>
    </style:style>
    <style:style style:name="P44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OSNOVNA ŠKOLA PRIVLAKA</text:p>
      <text:p text:style-name="P2">P R I V L A K A</text:p>
      <text:p text:style-name="P3">Sjedište: Privlaka</text:p>
      <text:p text:style-name="P4">Adresa: Ivana Pavla II 53</text:p>
      <text:p text:style-name="P5">RKP: 12956</text:p>
      <text:p text:style-name="P6">MB: 13126137</text:p>
      <text:p text:style-name="P7">OIB: 63233501548</text:p>
      <text:p text:style-name="P8">Razina: 31</text:p>
      <text:p text:style-name="P9"/>
      <text:p text:style-name="P10"/>
      <text:p text:style-name="P11"/>
      <text:p text:style-name="P12"><text:tab/><text:tab/><text:tab/><text:tab/><text:tab/>B I LJ E Š K E</text:p>
      <text:p text:style-name="P13"><text:tab/><text:tab/><text:tab/><text:s text:c="18"/>Uz financijski izviještaj<text:s/></text:p>
      <text:p text:style-name="P14"><text:s text:c="54"/>Za razdoblje od 01.01.-30.06.2023.</text:p>
      <text:p text:style-name="P15"/>
      <text:p text:style-name="P16">Financijsko poslovanje škole za izvještajno razdoblje se odvija prema Financijskom planu i rebalansu Financijskog plana škole za 2023. godine.</text:p>
      <text:p text:style-name="P17">Naglasak bih stavila na financijska sredstva planirana za materijalne izdatke, a koja se financiraju iz DEC-a,<text:s/>da su prvim izmjenama i dopunama FP za 2023. umanjena za 16.282,16 eura što će onemogućiti stvaranje novih obveza i to ugovorenih i neugovorenih<text:s/>ukoliko se drugim izmjenama i dopuna FP ne <text:s/>osiguraju sredstva za neometano poslovanje škole do kraja 2023. godine.</text:p>
      <text:p text:style-name="P18">Bilješke uz PR RAS:</text:p>
      <text:p text:style-name="P19">PRIHODI</text:p>
      <text:list text:style-name="LFO2" text:continue-numbering="true">
        <text:list-item>
          <text:p text:style-name="P20">Šifra 6361 – do povećanja u odnosu na predhodno izvještajno razdoblje je došlo je zbog povećanja plaća financiranih iz DP, kao i financiranje prehrane učenika iz DP.</text:p>
        </text:list-item>
        <text:list-item>
          <text:p text:style-name="P21">Šifra 6362- do značajnog povećanja je došlo zbog ulaganja JLS odnosno Općine Privlaka za adaptaciju prostora za potrebe prelaska nastave u jednu smjenu.</text:p>
        </text:list-item>
        <text:list-item>
          <text:p text:style-name="P22">Šifra 6394 – do povećanja je došlo zbog povećanog broja pomoćnika u nastavi <text:s/>( u prošlom izvještajnom razdoblju ih je bilo 4, a u ovim 8)</text:p>
        </text:list-item>
        <text:list-item>
          <text:p text:style-name="P23">Šifra 6526-<text:s/><text:s/>do umanjenja sredstava došlo je zbog nefinanciranja roditelja učenika za školsku marendu, koja se sad financira iz DP.</text:p>
        </text:list-item>
        <text:list-item>
          <text:p text:style-name="P24">Šifra 6615- odnosi se na prihode od pruženih usluga, a do povećanja je došlo zbog povećano prihoda od najma s obzirom da su ukinuta ograničenja koja su se odnosila<text:s/><text:soft-page-break/>na COVID, pa smo bili u mogućnosti dati u najam dvorani i grupama a ne samo udrugama.</text:p>
        </text:list-item>
        <text:list-item>
          <text:p text:style-name="P25">Šifra 6632-odnosi se na kapitalne donacije kojih inače imamo malo ili ništa, a u ovom izvještajnom razdoblju je TZ Privlaka uplatila razliku za narodne nošnje koje je u većinskom iznosu financirala u 2022. godini.<text:s/></text:p>
        </text:list-item>
      </text:list>
      <text:p text:style-name="P26">RASHODI</text:p>
      <text:list text:style-name="LFO2" text:continue-numbering="true">
        <text:list-item>
          <text:p text:style-name="P27">Šifra 3225- odnosi se na sitan inventar, a <text:s/>do<text:s/>značajnog<text:s/>povećanja je došlo zbog kupnji narodnih nošnji za koja smo sredstva dobili krajem 2022. godine od TZ Privlaka I Općine Privlaka i<text:s/>nije bili moguće ići u realizaciju tada, pa su se sredstva sa VPP prebacila u ovu godinu i realizirana su.</text:p>
        </text:list-item>
        <text:list-item>
          <text:p text:style-name="P28">Šifra 3235- do povećanja je došlo zbog povećanja cijene prijevoza učenika.</text:p>
        </text:list-item>
        <text:list-item>
          <text:p text:style-name="P29">Šifra 3299- odnosi se na ostale i nespomenute rashode poslovanja, a u ovom slučaju se radi o UZ Maslina i ŠSD Vrutak. UZ Maslina je krajem 2022. godine dobila sredstva iz DP i nisu moglo ići u realizaciju zbog kratkoće vremena i praznika, pa su sredstva VPP prebačena u 2023. godinu</text:p>
        </text:list-item>
        <text:list-item>
          <text:p text:style-name="P30"/>
        </text:list-item>
      </text:list>
      <text:p text:style-name="P31">Bilješke uz Izvještaj o obvezama:</text:p>
      <text:p text:style-name="P32"/>
      <text:p text:style-name="P33">Nedospjele obveze u iznosu od 16.350,90 eura odnose se na neplaćene račune za izvještajno razdoblje i potraživanje prema HZZO-u za plaćeno bolovanje preko 42 dana a nerefundirano od strane HZZO-a prema DP.</text:p>
      <text:p text:style-name="P34"/>
      <text:p text:style-name="P35">Poslovanje škole u izvještajnom razdoblju završava sa viškom prihoda zbog neutrošenih sredstava iz DP za potrebe financiranja prehrane učenika ( nisu svi računi za prehranu fakturirani u izvještajnom razdoblju)</text:p>
      <text:p text:style-name="P36"/>
      <text:p text:style-name="P37"/>
      <text:p text:style-name="P38">Ime i prezime osobe odgovorne <text:s text:c="33"/>Ime i prezime čelnika ustanove</text:p>
      <text:p text:style-name="P39">Za sastavljanje FI i Bilješka <text:s text:c="42"/>ovlaštenog za potpisivanje FI</text:p>
      <text:p text:style-name="P40">_________________________ <text:s text:c="34"/>__________________________</text:p>
      <text:p text:style-name="P41">(Renata Mustać) <text:s text:c="59"/>(Verica Škibola)</text:p>
      <text:p text:style-name="P42">U Privlaci 10.07.2023.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enata Mustać</meta:initial-creator>
    <dc:creator>Renata Mustać</dc:creator>
    <meta:creation-date>2023-07-10T07:06:00Z</meta:creation-date>
    <dc:date>2023-07-10T08:59:00Z</dc:date>
    <meta:print-date>2023-07-10T08:52:00Z</meta:print-date>
    <meta:template xlink:href="Normal" xlink:type="simple"/>
    <meta:editing-cycles>1</meta:editing-cycles>
    <meta:editing-duration>PT6600S</meta:editing-duration>
    <meta:document-statistic meta:page-count="2" meta:paragraph-count="6" meta:word-count="508" meta:character-count="3404" meta:row-count="24" meta:non-whitespace-character-count="2902"/>
  </office:meta>
</office:document-meta>
</file>