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463" style:parent-style-name="Zadanifontodlomka" style:family="text">
      <style:text-properties style:font-name="Minion Pro" fo:font-size="10pt" style:font-size-asian="10pt" style:font-size-complex="10pt"/>
    </style:style>
    <style:style style:name="T464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Minion Pro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text-properties style:font-name="Minion Pro" fo:font-size="9pt" style:font-size-asian="9pt" style:font-size-complex="9pt"/>
    </style:style>
    <style:style style:name="TableCell47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71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2" style:parent-style-name="Textbody" style:family="paragraph">
      <style:text-properties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9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6.-8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9"/>3 <text:s text:c="14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2 <text:s text:c="5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dana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 u<text:s/>inozemstvu</text:p>
          </table:table-cell>
          <table:covered-table-cell/>
          <table:table-cell table:style-name="TableCell143" table:number-columns-spanned="9">
            <text:p text:style-name="P14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02</text:p>
          </table:table-cell>
          <table:table-cell table:style-name="TableCell153" table:number-columns-spanned="2">
            <text:p text:style-name="P154">06.</text:p>
          </table:table-cell>
          <table:covered-table-cell/>
          <table:table-cell table:style-name="TableCell155" table:number-columns-spanned="2">
            <text:p text:style-name="P156">16.</text:p>
          </table:table-cell>
          <table:covered-table-cell/>
          <table:table-cell table:style-name="TableCell157" table:number-columns-spanned="3">
            <text:p text:style-name="P158">06.</text:p>
          </table:table-cell>
          <table:covered-table-cell/>
          <table:covered-table-cell/>
          <table:table-cell table:style-name="TableCell159">
            <text:p text:style-name="P160">2023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45</text:p>
          </table:table-cell>
          <table:covered-table-cell/>
          <table:table-cell table:style-name="TableCell188" table:number-columns-spanned="7">
            <text:p text:style-name="P189">s mogućnošću odstupanja za tri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Stankovci-Polača-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Graz, Salzburg, Münch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<text:s/>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><text:s text:c="2"/>3-4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><text:s/>1. noćenje Salzburg, 2. noćenje<text:s/>Münch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 punoga pansiona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<text:s/>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Zotter, Uhrturm,<text:s/>The Flying Bulls Hangar-7, Schloss Hellbrunn, Schloss Neuschwanstein,<text:s/>Allianz<text:s/>Arena, Olympiaturm, BMW We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<text:s/>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 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09. siječnja <text:s/>2023. godine do 14<text:s/></text:span><text:span text:style-name="T463"> </text:span><text:span text:style-name="T464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12. siječnja 2023. god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U 10.00 sati</text:p>
          </table:table-cell>
          <table:covered-table-cell/>
        </table:table-row>
      </table:table>
      <text:p text:style-name="P472"/>
      <text:p text:style-name="P473"/>
      <text:p text:style-name="P474">1. Prije potpisivanja ugovora za ponudu odabrani davatelj usluga dužan je dostaviti ili dati školi na uvid:</text:p>
      <text:p text:style-name="P475">a) dokaz o<text:s/>registraciji (preslika izvatka iz sudskog ili obrtnog registra) iz kojeg je razvidno da je davatelj usluga registriran za obavljanje djelatnosti turističke agencije,</text:p>
      <text:p text:style-name="P476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7">2. Mjesec dana prije realizacije ugovora odabrani davatelj usluga dužan je dostaviti ili dati školi na uvid:</text:p>
      <text:p text:style-name="P478">a) dokaz o osiguranju jamčevine za slučaj nesolventnosti (za višednevnu ekskurziju ili višednevnu terensku nastavu),</text:p>
      <text:p text:style-name="P479">b) dokaz o osiguranju od odgovornosti za štetu koju turistička agencija prouzroči neispunjenjem, djelomičnim ispunjenjem ili neurednim ispunjenjem obveza iz paket-aranžmana (preslika polica).</text:p>
      <text:p text:style-name="P480">3. U slučaju da se poziv objavljuje sukladno čl. 13. st. 12. Pravilnika, dokaz iz točke 2. dostavlja se sedam (7) dana prije realizacije ugovora.</text:p>
      <text:p text:style-name="P481">Napomena:</text:p>
      <text:p text:style-name="P482">1) Pristigle ponude trebaju sadržavati<text:s/>i u cijenu uključivati:</text:p>
      <text:p text:style-name="P483">a) prijevoz sudionika isključivo prijevoznim sredstvima koji udovoljavaju propisima,</text:p>
      <text:p text:style-name="P484">b) osiguranje odgovornosti i jamčevine.</text:p>
      <text:p text:style-name="P485">2) Ponude trebaju biti:</text:p>
      <text:p text:style-name="P486">a) u skladu s posebnim propisima kojima se uređuje pružanje usluga u turizmu i<text:s/>obavljanje ugostiteljske djelatnosti ili sukladno posebnim propisima,</text:p>
      <text:p text:style-name="P487">b) razrađene prema traženim točkama i s iskazanom ukupnom cijenom za pojedinog učenika.</text:p>
      <text:p text:style-name="P488">3) U obzir će se uzimati ponude zaprimljene poštom na školsku ustanovu do navedenoga roka (dana i<text:s/>sata), odnosno e-poštom ako se postupak provodi sukladno čl. 13. st. 13. ovoga Pravilnika.</text:p>
      <text:p text:style-name="P489">4) Školska ustanova ne smije mijenjati sadržaj obrasca poziva, već samo popunjavati prazne rubrike te ne smije upisati naziv objekta u kojemu se pružaju usluge<text:s/>smještaja sukladno posebnome propisu kojim se uređuje obavljanje ugostiteljske djelatnosti (npr. hotela, hostela i dr.).</text:p>
      <text:p text:style-name="P490">5) Potencijalni davatelj usluga ne može dopisivati i nuditi dodatne pogodnosti.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Korisnik</dc:creator>
    <meta:creation-date>2022-12-23T10:41:00Z</meta:creation-date>
    <dc:date>2022-12-23T17:33:00Z</dc:date>
    <meta:print-date>2022-01-19T12:12:00Z</meta:print-date>
    <meta:template xlink:href="Normal" xlink:type="simple"/>
    <meta:editing-cycles>5</meta:editing-cycles>
    <meta:editing-duration>PT1440S</meta:editing-duration>
    <meta:document-statistic meta:page-count="2" meta:paragraph-count="10" meta:word-count="781" meta:character-count="5223" meta:row-count="37" meta:non-whitespace-character-count="4452"/>
  </office:meta>
</office:document-meta>
</file>