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3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4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5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6" style:parent-style-name="Zadanifontodlomka" style:family="text">
      <style:text-properties style:font-name="Minion Pro" fo:font-size="10pt" style:font-size-asian="10pt" style:font-size-complex="10pt"/>
    </style:style>
    <style:style style:name="T467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text-properties style:font-name="Minion Pro" fo:font-size="9pt" style:font-size-asian="9pt" style:font-size-complex="9pt"/>
    </style:style>
    <style:style style:name="TableCell4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text-properties style:font-name="Minion Pro" fo:font-size="9pt" style:font-size-asian="9pt" style:font-size-complex="9pt"/>
    </style:style>
    <style:style style:name="TableCell4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5" style:parent-style-name="Textbody" style:family="paragraph">
      <style:text-properties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4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1-2022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8. razr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9"/>3 <text:s text:c="12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2 <text:s text:c="5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 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28</text:p>
          </table:table-cell>
          <table:table-cell table:style-name="TableCell153" table:number-columns-spanned="2">
            <text:p text:style-name="P154">03.</text:p>
          </table:table-cell>
          <table:covered-table-cell/>
          <table:table-cell table:style-name="TableCell155" table:number-columns-spanned="2">
            <text:p text:style-name="P156">08.</text:p>
          </table:table-cell>
          <table:covered-table-cell/>
          <table:table-cell table:style-name="TableCell157" table:number-columns-spanned="3">
            <text:p text:style-name="P158">04.</text:p>
          </table:table-cell>
          <table:covered-table-cell/>
          <table:covered-table-cell/>
          <table:table-cell table:style-name="TableCell159">
            <text:p text:style-name="P160">2022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4"/>34</text:p>
          </table:table-cell>
          <table:covered-table-cell/>
          <table:table-cell table:style-name="TableCell188" table:number-columns-spanned="7">
            <text:p text:style-name="P189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Pula, Brijuni, Poreč, Motovun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<text:s/>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<text:s text:c="2"/>3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><text:s/>Pore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 polupansiona</text:p>
          </table:table-cell>
          <table:covered-table-cell/>
          <table:table-cell table:style-name="TableCell349" table:number-columns-spanned="9">
            <text:p text:style-name="P350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 punoga pansiona</text:p>
          </table:table-cell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 posebnom prehranom i sl.)</text:p>
          </table:table-cell>
          <table:covered-table-cell/>
          <table:table-cell table:style-name="TableCell367" table:number-columns-spanned="9">
            <text:p text:style-name="P36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 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 imenima svakog muzeja,<text:s/>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Amfiteatar u Puli, Brijune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 radionicama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5">
            <text:p text:style-name="P407">U cijenu uključiti i stavke putnog osiguranja<text:s/>od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posljedica nesretnoga slučaja i bolesti na putovanju u inozemstvu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4">
            <text:p text:style-name="P425">zdravstvenog osiguranja za vrijeme puta i boravka u inozemstvu</text:p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otkaza putovanja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4">
            <text:p text:style-name="P443">troškova pomoći povratka u<text:s/>mjesto polazišta u slučaju nesreće i bolesti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4">
            <text:p text:style-name="P452">oštećenja i gubitka prtljage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21</text:span><text:span text:style-name="T463">. veljače <text:s/>2022. godine do </text:span><text:span text:style-name="T464">12</text:span><text:span text:style-name="T465"><text:s/></text:span><text:span text:style-name="T466"> </text:span><text:span text:style-name="T467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24. veljače 2022. god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U<text:s/>10.20<text:s/>sati</text:p>
          </table:table-cell>
          <table:covered-table-cell/>
        </table:table-row>
      </table:table>
      <text:p text:style-name="P475"/>
      <text:p text:style-name="P476"/>
      <text:p text:style-name="P477">1.<text:s/>Prije potpisivanja ugovora za ponudu odabrani davatelj usluga dužan je dostaviti ili dati školi na uvid:</text:p>
      <text:p text:style-name="P478">a) dokaz o registraciji (preslika izvatka iz sudskog ili obrtnog registra) iz kojeg je razvidno da je davatelj usluga registriran za obavljanje djelatnosti turističke agencije,</text:p>
      <text:p text:style-name="P479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80">2. Mjesec dana prije realizacije ugovora odabrani davatelj usluga dužan je dostaviti ili dati školi na uvid:</text:p>
      <text:p text:style-name="P481">a) dokaz o osiguranju jamčevine za slučaj nesolventnosti (za višednevnu ekskurziju ili višednevnu terensku nastavu),</text:p>
      <text:p text:style-name="P482">b) dokaz o osiguranju od odgovornosti za štetu koju turistička agencija prouzroči neispunjenjem, djelomičnim ispunjenjem ili neurednim ispunjenjem obveza iz paket-aranžmana (preslika polica).</text:p>
      <text:p text:style-name="P483">3. U slučaju da se poziv objavljuje sukladno čl. 13. st. 12. Pravilnika, dokaz<text:s/>iz točke 2. dostavlja se sedam (7) dana prije realizacije ugovora.</text:p>
      <text:p text:style-name="P484">Napomena:</text:p>
      <text:p text:style-name="P485">1) Pristigle ponude trebaju sadržavati i u cijenu uključivati:</text:p>
      <text:p text:style-name="P486">a) prijevoz sudionika isključivo prijevoznim sredstvima koji udovoljavaju propisima,</text:p>
      <text:p text:style-name="P487">b) osiguranje odgovornosti i jamčevine.</text:p>
      <text:p text:style-name="P488">2) Ponude trebaju biti:</text:p>
      <text:p text:style-name="P489">a) u skladu s posebnim propisima kojima se uređuje pružanje usluga u turizmu i obavljanje ugostiteljske djelatnosti ili sukladno posebnim propisima,</text:p>
      <text:p text:style-name="P490">b) razrađene prema traženim točkama i s iskazanom ukupnom cijenom za<text:s/>pojedinog učenika.</text:p>
      <text:p text:style-name="P491">3) U obzir će se uzimati ponude zaprimljene poštom na školsku ustanovu do navedenoga roka (dana i sata), odnosno e-poštom ako se postupak provodi sukladno čl. 13. st. 13. ovoga Pravilnika.</text:p>
      <text:p text:style-name="P492">4) Školska ustanova ne smije mijenjati sadržaj<text:s/>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93">5) Potencijalni davatelj usluga ne može dopisivati i nuditi dodatne pogodnosti.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User95</dc:creator>
    <meta:creation-date>2022-01-19T10:33:00Z</meta:creation-date>
    <dc:date>2022-02-10T12:21:00Z</dc:date>
    <meta:print-date>2022-01-19T12:12:00Z</meta:print-date>
    <meta:template xlink:href="Normal" xlink:type="simple"/>
    <meta:editing-cycles>8</meta:editing-cycles>
    <meta:editing-duration>PT1620S</meta:editing-duration>
    <meta:document-statistic meta:page-count="1" meta:paragraph-count="10" meta:word-count="758" meta:character-count="5072" meta:row-count="36" meta:non-whitespace-character-count="4324"/>
  </office:meta>
</office:document-meta>
</file>